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COMUNI">
      <style:text-properties fo:font-size="12pt" officeooo:paragraph-rsid="008083b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8083bd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daabf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7f0cd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" fo:font-size="12pt" fo:language="es" fo:country="AR" style:text-underline-style="none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style:use-window-font-color="true" style:font-name="Verdana" fo:font-size="12pt" fo:language="es" fo:country="AR" style:text-underline-style="none" officeooo:rsid="0025613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6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7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7daabf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Verdana" fo:language="es" fo:country="AR" fo:font-weight="bold" officeooo:rsid="007f0cd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1" style:family="text">
      <style:text-properties style:use-window-font-color="true" style:font-name="Verdana" fo:language="es" fo:country="AR" style:text-underline-style="none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42" style:family="text">
      <style:text-properties style:use-window-font-color="true" style:font-name="Verdana" fo:language="es" fo:country="AR" style:text-underline-style="none" officeooo:rsid="0025613b" style:letter-kerning="true" style:font-name-asian="SimSun" style:language-asian="zh" style:country-asian="CN" style:font-name-complex="Times New Roman" style:language-complex="hi" style:country-complex="IN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25613b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25613b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7" style:family="text">
      <style:text-properties officeooo:rsid="002561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SANTA FE</text:span><text:span text:style-name="T15">, <text:s/></text:span><text:span text:style-name="T16">2</text:span><text:span text:style-name="T15"> de </text:span><text:span text:style-name="T32">J</text:span><text:span text:style-name="T33">uli</text:span><text:span text:style-name="T34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0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7">8</text:span><text:span text:style-name="T38">5</text:span><text:span text:style-name="T39">06</text:span><text:span text:style-name="T40"> </text:span><text:span text:style-name="T14">CD</text:span><text:span text:style-name="T15">, cuyo texto a continuación se transcribe:</text:span></text:p>
      <text:p text:style-name="P5"/>
      <text:p text:style-name="P12"><text:span text:style-name="T35">“</text:span><text:span text:style-name="T41">La C</text:span><text:span text:style-name="T42">á</text:span><text:span text:style-name="T41">mara de Diputados de la Provincia de Santa Fe solicita al Poder Ejecutivo Provincial, para que a </text:span><text:span text:style-name="T42">través</text:span><text:span text:style-name="T41"> del Ministerio de Infraestructura, Servicios </text:span><text:span text:style-name="T42">Públicos</text:span><text:span text:style-name="T41"> y </text:span><text:span text:style-name="T42">Hábitat</text:span><text:span text:style-name="T41">, informe lo siguiente con respecto al pedido de asistencia formulado por la Comuna de Matilde en relaci</text:span><text:span text:style-name="T42">ó</text:span><text:span text:style-name="T41">n a la necesidad de efectuar trabajos de restauraci</text:span><text:span text:style-name="T42">ó</text:span><text:span text:style-name="T41">n y ampliaci</text:span><text:span text:style-name="T42">ó</text:span><text:span text:style-name="T41">n en las instalaciones del cementerio local que resultan actualmente urgentes luego de la declaraci</text:span><text:span text:style-name="T42">ó</text:span><text:span text:style-name="T41">n de la </text:span><text:span text:style-name="T42">P</text:span><text:span text:style-name="T41">andemia por Covid-19, a saber: </text:span></text:p>
      <text:p text:style-name="P9">a) Si ese Ministerio ha recibido y gestionado la solicitud de aportes solicitado por la Comuna de Matilde para la construcci<text:span text:style-name="T47">ó</text:span>n de galer<text:span text:style-name="T47">í</text:span>a de 80 nichos nuevos y reemplazo de cubiertas del techo de chapas antiguas del cementerio local. </text:p>
      <text:p text:style-name="P9">b) Si al d<text:span text:style-name="T47">í</text:span>a de la fecha, el pedido formulado por la Comuna de Matilde ha recibido aprobaci<text:span text:style-name="T47">ó</text:span>n por parte de las autoridades requeridas. </text:p>
      <text:p text:style-name="P12"><text:span text:style-name="T45"><text:tab/>c) Se informe en qu</text:span><text:span text:style-name="T46">é</text:span><text:span text:style-name="T45"> estado se encuentra actualmente el <text:s text:c="2"/><text:tab/>t</text:span><text:span text:style-name="T46">rámi</text:span><text:span text:style-name="T45">te <text:tab/>relacionado con el pedido de </text:span><text:span text:style-name="T46">referencia</text:span><text:span text:style-name="T45"> <text:tab/>efectuado.</text:span><text:span text:style-name="T35">”</text:span><text:span text:style-name="T36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0:09:07.484490151</dc:date>
    <meta:print-date>2020-06-10T12:54:46.869395717</meta:print-date>
    <meta:editing-cycles>147</meta:editing-cycles>
    <meta:editing-duration>PT4H28M11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233" meta:character-count="1453" meta:non-whitespace-character-count="1214"/>
  </office:meta>
</office:document-meta>
</file>